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1" fo:font-size="5pt" style:font-name-asian="Calibri1" style:font-size-asian="5pt" style:font-name-complex="Arial2" style:font-size-complex="5pt"/>
    </style:style>
    <style:style style:name="P3" style:family="paragraph" style:parent-style-name="Standard">
      <style:paragraph-properties fo:text-align="center" style:justify-single-word="false"/>
      <style:text-properties style:font-name="Calibri" fo:font-size="14pt" style:font-name-asian="Calibri1" style:font-size-asian="14pt" style:font-name-complex="Times New Roman1" style:font-size-complex="14pt"/>
    </style:style>
    <style:style style:name="P4" style:family="paragraph" style:parent-style-name="Standard">
      <style:paragraph-properties fo:text-align="justify" style:justify-single-word="false">
        <style:tab-stops>
          <style:tab-stop style:position="2cm"/>
        </style:tab-stops>
      </style:paragraph-properties>
    </style:style>
    <style:style style:name="P5" style:family="paragraph" style:parent-style-name="Standard" style:master-page-name="Standard">
      <style:paragraph-properties fo:text-align="center" style:justify-single-word="false" style:page-number="auto"/>
    </style:style>
    <style:style style:name="P6" style:family="paragraph" style:parent-style-name="Plain_20_Text">
      <style:paragraph-properties fo:text-align="justify" style:justify-single-word="false"/>
    </style:style>
    <style:style style:name="P7" style:family="paragraph" style:parent-style-name="Plain_20_Text">
      <style:paragraph-properties fo:text-align="justify" style:justify-single-word="false"/>
      <style:text-properties style:font-name="Times New Roman" fo:font-size="14pt" style:font-size-asian="14pt" style:font-name-complex="Times New Roman1" style:font-size-complex="14pt"/>
    </style:style>
    <style:style style:name="T1" style:family="text">
      <style:text-properties style:font-name="Arial1" fo:font-size="14pt" fo:font-weight="bold" style:font-name-asian="Calibri1" style:font-size-asian="14pt" style:font-weight-asian="bold" style:font-name-complex="Arial2" style:font-size-complex="14pt"/>
    </style:style>
    <style:style style:name="T2" style:family="text">
      <style:text-properties style:font-name="Arial1" fo:font-size="12pt" fo:font-weight="bold" style:font-name-asian="Calibri1" style:font-size-asian="12pt" style:font-weight-asian="bold" style:font-name-complex="Arial2" style:font-size-complex="12pt"/>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size-asian="14pt" style:font-name-complex="Times New Roman1" style:font-size-complex="14pt" style:font-style-complex="italic"/>
    </style:style>
    <style:style style:name="T6" style:family="text">
      <style:text-properties style:text-line-through-style="solid" style:font-name="Times New Roman" fo:font-size="14pt"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OTION</text:span></text:p>
      <text:p text:style-name="P2"/>
      <text:p text:style-name="P2"/>
      <text:p text:style-name="P1"><text:span text:style-name="T2">Présentée à la séance du Conseil </text:span><text:span text:style-name="T3">D</text:span><text:span text:style-name="T2">épartemental</text:span><text:span text:style-name="T3"> de l’Education Nationale de Seine et Marne du 21 avril 2020</text:span></text:p>
      <text:p text:style-name="P3"/>
      <text:p text:style-name="P6"><text:span text:style-name="T4">Les membres du CDEN de Seine et Marne réunis le 21 avril 2020, expriment leurs grandes inquiétudes sur la perspective d’une réouverture des établissements scolaires le 11 mai 2020.</text:span></text:p>
      <text:p text:style-name="P7"/>
      <text:p text:style-name="P6"><text:span text:style-name="T4">Dans une des académies les plus touchée par le Covid-19, après un indispensable cadrage national, la logique aurait été de dresser d’abord un protocole de reprise avec toutes les actrices et tous les acteurs de terrains (personnels de santé, élus, enseignants, fonctionnaires territoriaux…) en réunissant selon les modalités de fonctionnement adéquates, les CHS d’établissement, et/ou les conseils d’administration, les conseils d’école en visioconférence, <text:s/>puis de fixer une date en conséquence. </text:span></text:p>
      <text:p text:style-name="P7"/>
      <text:p text:style-name="P6"><text:span text:style-name="T4">C’est ce en tout cas ce que nous demandons, tant le nombre de questions restant en suspens est important. Pour n’en citer que quelques unes :</text:span></text:p>
      <text:p text:style-name="P7"/>
      <text:p text:style-name="P6"><text:span text:style-name="T4">- Comment organiser des sens de circulation dans des structures parfois trop petites ?</text:span></text:p>
      <text:p text:style-name="P6"><text:span text:style-name="T4">- Comment gérer les moments de récréations, les passages aux toilettes notamment pour nos élèves les plus jeunes ? </text:span></text:p>
      <text:p text:style-name="P6"><text:span text:style-name="T4">- Comment gérer les attroupements d’élèves ou de parents devant les établissements ? </text:span></text:p>
      <text:p text:style-name="P6"><text:span text:style-name="T4">- Comment respecter les distanciations sociales dans les bus scolaire, à la cantine… ?</text:span></text:p>
      <text:p text:style-name="P6"><text:span text:style-name="T4">- Quels gestes barrières dans les maternelles ? Avec des petites sections ?</text:span></text:p>
      <text:p text:style-name="P6"><text:span text:style-name="T4">- Quelle procédure est envisagée si un élève, un personnel est infecté ? </text:span></text:p>
      <text:p text:style-name="P6"><text:span text:style-name="T4">- Quid du dépistage ?</text:span></text:p>
      <text:p text:style-name="P6"><text:span text:style-name="T4">- ETC…</text:span></text:p>
      <text:p text:style-name="P7"/>
      <text:p text:style-name="P4"><text:span text:style-name="T4">L’intervention du premier ministre dimanche n’a en rien répondu à nos interrogations, c’est pourquoi, le CDEN de Seine et Marne attend des réponses urgentes et des engagements du Ministère avant que soit envisagé un calendrier de retour des personnels et du public dans nos établissements. </text:span></text:p>
      <text:p text:style-name="P4"><text:span text:style-name="T5">Si ces garanties sanitaires n’étaient pas remplies, les risques encourus par les élèves, les personnels, et la population devront conduire à différer l’ouverture des écoles et des établissements scolaires prévue à partir du 11 ma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lain_20_Text" style:display-name="Plain Text" style:family="paragraph" style:parent-style-name="Standard" style:default-outline-level="">
      <style:paragraph-properties fo:margin-top="0cm" fo:margin-bottom="0cm" fo:line-height="100%"/>
      <style:text-properties style:font-name="Courier New" fo:font-size="10pt" style:font-name-asian="Times New Roman1" style:font-size-asian="10pt" style:language-asian="fr" style:country-asian="FR" style:font-name-complex="Courier New1" style:font-size-complex="10pt"/>
    </style:style>
    <style:style style:name="Default_20_Paragraph_20_Font" style:display-name="Default Paragraph Font" style:family="text"/>
    <style:style style:name="Texte_20_brut_20_Car" style:display-name="Texte brut Car" style:family="text" style:parent-style-name="Default_20_Paragraph_20_Font">
      <style:text-properties style:font-name="Courier New" fo:font-size="10pt" style:font-name-asian="Times New Roman1" style:font-size-asian="10pt" style:language-asian="fr" style:country-asian="FR"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25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rietaire</meta:initial-creator>
    <dc:creator>FSU Varenne</dc:creator>
    <meta:editing-cycles>3</meta:editing-cycles>
    <meta:creation-date>2020-04-20T16:12:00</meta:creation-date>
    <dc:date>2020-04-21T11:20:00</dc:date>
    <meta:editing-duration>PT1S</meta:editing-duration>
    <meta:generator>OpenOffice/4.0.1$Win32 OpenOffice.org_project/401m5$Build-9714</meta:generator>
    <meta:document-statistic meta:table-count="0" meta:image-count="0" meta:object-count="0" meta:page-count="1" meta:paragraph-count="15" meta:word-count="317" meta:character-count="199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