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line-height="15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1" fo:font-size="5pt" style:font-name-asian="Calibri1" style:font-size-asian="5pt" style:font-name-complex="Arial2" style:font-size-complex="5pt"/>
    </style:style>
    <style:style style:name="P4" style:family="paragraph" style:parent-style-name="Standard">
      <style:paragraph-properties fo:line-height="150%" fo:text-align="center" style:justify-single-word="false"/>
      <style:text-properties style:font-name="Calibri" fo:font-size="14pt" style:font-name-asian="Calibri1" style:font-size-asian="14pt" style:font-name-complex="Times New Roman1" style:font-size-complex="14pt"/>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1" fo:font-size="14pt" fo:font-weight="bold" style:font-name-asian="Calibri1" style:font-size-asian="14pt" style:font-weight-asian="bold" style:font-name-complex="Arial2" style:font-size-complex="14pt"/>
    </style:style>
    <style:style style:name="T2" style:family="text">
      <style:text-properties style:font-name="Arial1" fo:font-size="12pt" fo:font-weight="bold" style:font-name-asian="Calibri1"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0.5pt" style:font-size-asian="10.5pt" style:font-name-complex="Arial2" style:font-size-complex="10.5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text-position="super 58%" style:font-name="Times New Roman" fo:font-size="14pt" style:font-size-asian="14pt"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TION</text:span></text:p>
      <text:p text:style-name="P3"/>
      <text:p text:style-name="P3"/>
      <text:p text:style-name="P2"><text:span text:style-name="T2">Présentée à la séance du Conseil </text:span><text:span text:style-name="T3">D</text:span><text:span text:style-name="T2">épartemental</text:span><text:span text:style-name="T3"> de l’Education Nationale de Seine et Marne du 21 avril 2020</text:span></text:p>
      <text:p text:style-name="P4"/>
      <text:p text:style-name="P1"><text:span text:style-name="T5">Le CDEN de Seine et Marne réuni le 21 avril 2020 exige une nouvelle fois un plan de rattrapage pour les écoles, collèges et lycées de Seine et Marne. </text:span></text:p>
      <text:p text:style-name="P1"><text:span text:style-name="T6">En effet, au regard des chiffres publiés par la DEPP (</text:span><text:span text:style-name="T5">Direction de l'évaluation, de la prospective et de la performance</text:span><text:span text:style-name="T4">)</text:span><text:span text:style-name="T6">, et comme nous le dénonçons depuis des années, la Seine-et-Marne, dans le premier degré, est le 101</text:span><text:span text:style-name="T8">ème</text:span><text:span text:style-name="T6"> et dernier département français en ce qui concerne le taux d’encadrement. Pour simplement ramener nos moyennes à celle du Val-de-Marne il faudrait créer </text:span><text:span text:style-name="T7">215 postes</text:span><text:span text:style-name="T6"> cette année. Pour être au taux moyen de l’Ile-de-France, il faudrait créer </text:span><text:span text:style-name="T7">620 postes</text:span><text:span text:style-name="T6"> et enfin pour qu’il soit au taux moyen de la France métropolitaine, il faudrait créer </text:span><text:span text:style-name="T7">820 postes !</text:span></text:p>
      <text:p text:style-name="P1"><text:span text:style-name="T6">Cette année la dotation initiale était de 40 postes agrémentés de 24 postes supplémentaires afin de normalement répondre aux promesses gouvernementales de ne pas fermer de postes dans les communes de moins de 5000 habitants. C’est plus qu’insuffisant, au point que notre administration s’apprêterait à ne même pas tenir les engagements du ministre en prononçant 12 fermetures dans neuf communes qui se devaient d’être préservées ! Cela présage donc, si rien n’évoluait, une rentrée 2020, avec, encore et toujours des moyennes d’élèves par classe trop élevées…dans un contexte de potentielle sortie de Covid-19. C’est pour nous inenvisageable ! </text:span></text:p>
      <text:p text:style-name="P5"><text:span text:style-name="T5">Ce n'est pas seulement en période de crise que le ministère doit s’intéresser aux inégalités scolaires et sociales, c’est pourquoi, les membres du CDEN revendiquent <text:s/>un réel plan de rattrapage pour le 77 et réclament une nouvelle fois des créations de postes à la hauteur des besoins de notre dépar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style:font-name-asian="Times New Roman1" style:font-size-asian="10pt" style:language-asian="fr" style:country-asian="FR" style:font-name-complex="Courier New1" style:font-size-complex="10pt"/>
    </style:style>
    <style:style style:name="Default_20_Paragraph_20_Font" style:display-name="Default Paragraph Font" style:family="text"/>
    <style:style style:name="Texte_20_brut_20_Car" style:display-name="Texte brut Car" style:family="text" style:parent-style-name="Default_20_Paragraph_20_Font">
      <style:text-properties style:font-name="Courier New" fo:font-size="10pt" style:font-name-asian="Times New Roman1" style:font-size-asian="10pt" style:language-asian="fr" style:country-asian="FR"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dc:creator>FSU Varenne</dc:creator>
    <meta:editing-cycles>2</meta:editing-cycles>
    <meta:creation-date>2020-04-20T16:13:00</meta:creation-date>
    <dc:date>2020-04-20T16:13:00</dc:date>
    <meta:editing-duration>PT1S</meta:editing-duration>
    <meta:generator>OpenOffice/4.0.1$Win32 OpenOffice.org_project/401m5$Build-9714</meta:generator>
    <meta:document-statistic meta:table-count="0" meta:image-count="0" meta:object-count="0" meta:page-count="1" meta:paragraph-count="6" meta:word-count="290" meta:character-count="178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