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ZKMMVN+ArialMT" svg:font-family="ZKMMVN+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odèle de demande de stage pour les personnels territoriaux : </text:p>
      <text:p text:style-name="Standard">A ..........., le .................. </text:p>
      <text:p text:style-name="Standard">Mme/M. le président du conseil départemental/ régional s/le maire</text:p>
      <text:p text:style-name="Standard">Mme/M <text:s text:c="2"/>( prénom, nom, fonction, affectation) demande à bénéficier d’un congé pour formation syndicale de ........ jours, en application de la loi n° 84-53 du 26 janvier 1984 et du décret n° 85-552 du 22 mai 1985, en vue de participer à la session de formation qui se déroulera les lundi 9 et mardi 10 mai à la Bourse du Travail 9 rue Genin à Saint-Denis stage déclaré sous l’égide du Centre Fédéral de Formation Syndicale, 104 rue Romain Roland, 93260 LES LILAS.</text:p>
      <text:p text:style-name="P1"/>
      <text:p text:style-name="P1">Signature</text:p>
      <text:p text:style-name="Standard"/>
      <text:p text:style-name="Standard"/>
      <text:p text:style-name="Standard">Modèle de demande de stage pour les personnels de l’Éducation nationale</text:p>
      <text:p text:style-name="Standard">A..........., le.............. </text:p>
      <text:p text:style-name="Standard">Mme/M. le-la recteur-rice s/c de la cheffe d’établissement (pour le 2nd degré)</text:p>
      <text:p text:style-name="Standard">ou Mme/M. l’inspecteur-trice d’académie (pour le 1er degré)</text:p>
      <text:p text:style-name="Standard">Mme/M <text:s text:c="2"/>( prénom, nom, fonction, affectation) demande à bénéficier d’un congé pour formation syndicale de ........ jours, en application de la loi n° 82-997 du 23 novembre 1982 et du décret n° 84-474 du 15 juin 1984, en vue de participer à la session de formation qui se déroulera les lundi 9 et mardi 10 mai à la Bourse du Travail 9 rue Genin à Saint-Denis stage déclaré sous l’égide <text:s/>du Centre Fédéral de Formation Syndicale, 104 rue Romain Roland, 93260 LES LILAS.</text:p>
      <text:p text:style-name="Standard"/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ZKMMVN+ArialMT" svg:font-family="ZKMMVN+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SU Iledefrance</meta:initial-creator>
    <meta:creation-date>2016-03-23T10:12:53.95</meta:creation-date>
    <meta:document-statistic meta:table-count="0" meta:image-count="0" meta:object-count="0" meta:page-count="1" meta:paragraph-count="11" meta:word-count="224" meta:character-count="1351"/>
    <dc:date>2016-03-23T10:32:00.47</dc:date>
    <dc:creator>FSU Iledefrance</dc:creator>
    <meta:editing-duration>PT3M56S</meta:editing-duration>
    <meta:editing-cycles>1</meta:editing-cycles>
    <meta:generator>OpenOffice/4.1.1$Win32 OpenOffice.org_project/411m6$Build-9775</meta:generator>
  </office:meta>
</office:document-meta>
</file>