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padding="0cm" fo:border="none"/>
    </style:style>
    <style:style style:name="P12" style:family="paragraph" style:parent-style-name="Text_20_body" style:list-style-name="L5">
      <style:paragraph-properties fo:margin-top="0cm" fo:margin-bottom="0cm" fo:padding="0cm" fo:border="none"/>
    </style:style>
    <style:style style:name="P13" style:family="paragraph" style:parent-style-name="Text_20_body" style:list-style-name="L6">
      <style:paragraph-properties fo:margin-top="0cm" fo:margin-bottom="0cm" fo:padding="0cm" fo:border="none"/>
    </style:style>
    <style:style style:name="P14" style:family="paragraph" style:parent-style-name="Text_20_body">
      <style:paragraph-properties fo:padding="0cm" fo:border="none"/>
    </style:style>
    <style:style style:name="P15" style:family="paragraph" style:parent-style-name="Text_20_body" style:list-style-name="L5">
      <style:paragraph-properties fo:padding="0cm" fo:border="none"/>
    </style:style>
    <style:style style:name="P16" style:family="paragraph" style:parent-style-name="Text_20_body" style:list-style-name="L6">
      <style:paragraph-properties fo:padding="0cm" fo:border="none"/>
    </style:style>
    <style:style style:name="P17" style:family="paragraph" style:parent-style-name="Text_20_body">
      <style:paragraph-properties fo:padding="0cm" fo:border="none"/>
      <style:text-properties fo:font-weight="bold" style:font-weight-asian="bold" style:font-weight-complex="bold"/>
    </style:style>
    <style:style style:name="P18" style:family="paragraph" style:parent-style-name="Heading_20_3">
      <style:paragraph-properties fo:margin-left="0cm" fo:margin-right="0cm" fo:text-indent="0cm" style:auto-text-indent="false" fo:padding="0cm" fo:border="none"/>
    </style:style>
    <style:style style:name="P19" style:family="paragraph" style:parent-style-name="Heading_20_3">
      <style:paragraph-properties fo:padding="0cm" fo:border="none"/>
    </style:style>
    <style:style style:name="P20" style:family="paragraph" style:parent-style-name="Heading_20_2">
      <style:paragraph-properties fo:padding="0cm" fo:border="none"/>
    </style:style>
    <style:style style:name="P21" style:family="paragraph" style:parent-style-name="Horizontal_20_Line">
      <style:paragraph-properties fo:padding="0cm" fo:border="none"/>
    </style:style>
    <style:style style:name="P22" style:family="paragraph" style:parent-style-name="Horizontal_20_Line">
      <style:paragraph-properties fo:padding="0cm" fo:border="non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/>
        <form:form form:apply-filter="true" form:control-implementation="ooo:com.sun.star.form.component.Form" office:target-frame="" xlink:href="http://77.snuipp.fr/spip.php?page=recherche" xlink:type="simple"/>
        <form:form form:apply-filter="true" form:control-implementation="ooo:com.sun.star.form.component.Form" office:target-frame="" xlink:href="http://77.snuipp.fr/spip.php?page=recherche_mot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section text:style-name="Sect1" text:name="Section1">
        <text:section text:style-name="Sect1" text:name="Section2">
          <text:section text:style-name="Sect1" text:name="contenu">
            <text:h text:style-name="P20" text:outline-level="2">DROITS SYNDICAUX : Assister à une réunion d’information syndicale</text:h>
            <text:p text:style-name="P14">Depuis la rentrée 2014 de nouvelles modalités existent ! Les RIS peuvent en partie être sur temps de classe : informez les parents le plus tôt possible et prévenez votre IEN 48h à l’avance ! </text:p>
            <text:p text:style-name="P14">A partir de la rentrée 2014, les personnels enseignants des écoles maternelles et élémentaires ont le droit de participer à neuf heures de réunions d’information syndicale pendant les heures de service, à raison de trois demi-journées par année scolaire. [<text:a xlink:type="simple" xlink:href="http://www.education.gouv.fr/pid25535/bulletin_officiel.html?cid_bo=82176">Circulaire n° 2014-120 du 16-9-2014</text:a> parue dans le BOEN du 18/09/2014]</text:p>
            <text:p text:style-name="P14">Chaque collègue a droit à trois heures sur temps élèves (la circulaire précise que cela ne doit pas entraîner la fermeture des écoles). <text:span text:style-name="Strong_20_Emphasis"><text:span text:style-name="T2">Les six heures restantes sont récupérables sur l’ensemble des temps de concertation.</text:span></text:span><text:span text:style-name="T2"> </text:span></text:p>
            <text:p text:style-name="P14"><text:span text:style-name="Strong_20_Emphasis">Réunion d’Information Syndicale (RIS) sur temps de classe :</text:span></text:p>
            <text:p text:style-name="P14"><draw:frame draw:style-name="fr1" draw:name="images9" text:anchor-type="as-char" svg:width="0.212cm" svg:height="0.291cm" draw:z-index="0"><draw:image xlink:href="http://77.snuipp.fr/local/cache-vignettes/L8xH11/puce-68c92.gif" xlink:type="simple" xlink:show="embed" xlink:actuate="onLoad"/><svg:title>-</svg:title></draw:frame> informez les parents le plus tôt possible que, pour des raisons professionnelles, leurs enfants n’auront pas classe cette demi-journée là,</text:p>
            <text:p text:style-name="P14"><draw:frame draw:style-name="fr1" draw:name="images10" text:anchor-type="as-char" svg:width="0.212cm" svg:height="0.291cm" draw:z-index="1"><draw:image xlink:href="http://77.snuipp.fr/local/cache-vignettes/L8xH11/puce-68c92.gif" xlink:type="simple" xlink:show="embed" xlink:actuate="onLoad"/><svg:title>-</svg:title></draw:frame> prévenez l’IEN de votre participation au moins 48 heures avant la date prévue.</text:p>
            <text:p text:style-name="P14">Il ne s’agit en aucun cas de "demander l’autorisation de" mais bien "d’informer que".</text:p>
            <text:p text:style-name="P21"/>
            <text:p text:style-name="P17">Si vous prévenez votre IEN par couriel, faites le depuis votre messagerie professionnelle (prenom.nom@ac-creteil.fr). Elle tient lieu de signature.</text:p>
            <text:p text:style-name="P22"/>
            <text:p text:style-name="P14"><text:span text:style-name="Strong_20_Emphasis">Modèle de lettre à envoyer au moins 48h avant la date de la RIS à votre IEN :</text:span></text:p>
            <text:p text:style-name="P14">M... l’Inspect... de la circonscription J’ai l’honneur de vous informer que conformément à l’article 5 du décret 82-447 du 28 mai 1982 sur le droit syndical des fonctionnaires, je participerai à la réunion d’information syndicale organisée par le SNUipp-FSU le ... Veuillez croire, M... l’Inspect... de la circonscription, en mon profond attachement au service public d’éducation.</text:p>
            <text:p text:style-name="P14">Signature</text:p>
            <text:p text:style-name="P21"/>
            <text:p text:style-name="P14">Les réunions d’information syndicales permettent de :</text:p>
            <text:p text:style-name="P14"><draw:frame draw:style-name="fr1" draw:name="images11" text:anchor-type="as-char" svg:width="0.212cm" svg:height="0.291cm" draw:z-index="2"><draw:image xlink:href="http://77.snuipp.fr/local/cache-vignettes/L8xH11/puce-68c92.gif" xlink:type="simple" xlink:show="embed" xlink:actuate="onLoad"/><svg:title>-</svg:title></draw:frame> trouver des informations, <text:line-break/><draw:frame draw:style-name="fr1" draw:name="images12" text:anchor-type="as-char" svg:width="0.212cm" svg:height="0.291cm" draw:z-index="3"><draw:image xlink:href="http://77.snuipp.fr/local/cache-vignettes/L8xH11/puce-68c92.gif" xlink:type="simple" xlink:show="embed" xlink:actuate="onLoad"/><svg:title>-</svg:title></draw:frame> échanger avec les collègues et les représentants du SNUipp, <text:line-break/><draw:frame draw:style-name="fr1" draw:name="images13" text:anchor-type="as-char" svg:width="0.212cm" svg:height="0.291cm" draw:z-index="4"><draw:image xlink:href="http://77.snuipp.fr/local/cache-vignettes/L8xH11/puce-68c92.gif" xlink:type="simple" xlink:show="embed" xlink:actuate="onLoad"/><svg:title>-</svg:title></draw:frame> réfléchir collectivement, construire les mobilisations <text:line-break/><draw:frame draw:style-name="fr1" draw:name="images14" text:anchor-type="as-char" svg:width="0.212cm" svg:height="0.291cm" draw:z-index="5"><draw:image xlink:href="http://77.snuipp.fr/local/cache-vignettes/L8xH11/puce-68c92.gif" xlink:type="simple" xlink:show="embed" xlink:actuate="onLoad"/><svg:title>-</svg:title></draw:frame> ne pas rester isolé,</text:p>
            <text:h text:style-name="P19" text:outline-level="3">Comme chaque année, participez nombreux aux réunions d’informations syndicales organisées par le SNUipp dans tout le département.</text:h>
            <text:p text:style-name="P14">C’est un droit : le décret du 28 mai 1982 relatif à l’exercice du droit syndical dans la Fonction Publique prévoit explicitement l’organisation de ces réunions. L’inspecteur d’académie a été informé de leur organisation.</text:p>
            <text:p text:style-name="P14"><text:span text:style-name="Strong_20_Emphasis">Nous sommes payés :</text:span></text:p>
            <text:p text:style-name="P14">Cette demi-journée n’est pas une grève, c’est un droit reconnu par la loi, elle est rémunérée.</text:p>
            <text:h text:style-name="P19" text:outline-level="3"><text:soft-page-break/><text:span text:style-name="Strong_20_Emphasis">Chacun peut y participer : Syndiqués ou non, la section départementale de Seine-et-Marne du SNUipp invite tous les collègues à y participer.</text:span></text:h>
            <text:p text:style-name="P11"/>
            <text:p text:style-name="P11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u77 fsu77</meta:initial-creator>
    <meta:creation-date>2016-09-27T14:45:31.43</meta:creation-date>
    <meta:document-statistic meta:table-count="0" meta:image-count="6" meta:object-count="0" meta:page-count="2" meta:paragraph-count="19" meta:word-count="400" meta:character-count="2606"/>
    <dc:date>2016-09-27T14:47:44.53</dc:date>
    <dc:creator>fsu77 fsu77</dc:creator>
    <meta:editing-duration>PT2M13S</meta:editing-duration>
    <meta:editing-cycles>1</meta:editing-cycles>
    <meta:generator>OpenOffice/4.0.1$Win32 OpenOffice.org_project/401m5$Build-9714</meta:generator>
  </office:meta>
</office:document-meta>
</file>