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3333ff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end" style:justify-single-word="false"/>
      <style:text-properties fo:color="#3333ff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66cc"/>
    </style:style>
    <style:style style:name="T4" style:family="text">
      <style:text-properties fo:color="#3333ff"/>
    </style:style>
    <style:style style:name="T5" style:family="text">
      <style:text-properties fo:color="#3333ff"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ur demander la révision de mon évaluation professionnelle : </text:p>
      <text:p text:style-name="P2"/>
      <text:p text:style-name="P2">1) J'en fais la demande écrite par voie hiérarchique (c'est à dire sous couvert de son IEN)</text:p>
      <text:p text:style-name="P2"/>
      <text:p text:style-name="P2"/>
      <text:p text:style-name="P2"><text:span text:style-name="T4">" </text:span><text:span text:style-name="T5">NOM Prénom </text:span></text:p>
      <text:p text:style-name="P5">Fonction Affectation </text:p>
      <text:p text:style-name="P5">Ville </text:p>
      <text:p text:style-name="P6"/>
      <text:p text:style-name="P6">à Mme l'Inspectrice d'Académie, </text:p>
      <text:p text:style-name="P6">directrice académique des services départementaux de l’Education Nationale de Seine-et-Marne, </text:p>
      <text:p text:style-name="P6">s/c de : M.l’Inspecteur / Mme l'Inspectrice de l’Education Nationale </text:p>
      <text:p text:style-name="P6">chargé de la circonscription ... </text:p>
      <text:p text:style-name="P6"/>
      <text:p text:style-name="P6"/>
      <text:p text:style-name="P6"/>
      <text:p text:style-name="P6">Ville, date </text:p>
      <text:p text:style-name="P5"/>
      <text:p text:style-name="P5"/>
      <text:p text:style-name="P5">Madame l'Inspectrice d'Académie, </text:p>
      <text:p text:style-name="P5"/>
      <text:p text:style-name="P5">Je viens par la présente vous demander que soit révisé en commission administrative paritaire départementale l'évaluation de ma valeur professionnelle relative à l'établissement du tableau d'avancement à la Hors Classe. </text:p>
      <text:p text:style-name="P5"/>
      <text:p text:style-name="P5">Dans l'attente de votre réponse, recevez <text:s/>Madame l'Inspectrice d'Académie, mes plus respectueuses salutations. </text:p>
      <text:p text:style-name="P5"/>
      <text:p text:style-name="P6">Signature " </text:p>
      <text:p text:style-name="P2"/>
      <text:p text:style-name="P2"/>
      <text:p text:style-name="P2"/>
      <text:list xml:id="list1561609330862741489" text:style-name="L2">
        <text:list-item>
          <text:p text:style-name="P1"><text:span text:style-name="T2">J'adresse copie de la demande au SNUipp-FSU 77 à <text:s/>l'adresse : </text:span><text:a xlink:type="simple" xlink:href="mailto:snu77@snuipp.fr" text:style-name="Internet_20_link" text:visited-style-name="Visited_20_Internet_20_Link"><text:span text:style-name="T2">snu77@snuipp.fr</text:span></text:a></text:p>
        </text:list-item>
      </text:list>
      <text:p text:style-name="P2"/>
      <text:list xml:id="list36539822" text:continue-numbering="true" text:style-name="L2">
        <text:list-item>
          <text:p text:style-name="P3">Je compile les notes et appréciations de tous mes rapports d'inspection et j'adresse cette compilation au SNUipp-FSU 77 par mail à l'adresse : <text:a xlink:type="simple" xlink:href="mailto:snu77@snuipp.fr" text:style-name="Internet_20_link" text:visited-style-name="Visited_20_Internet_20_Link">snu77@snuipp.fr</text:a>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9T15:51:30.49</meta:creation-date>
    <meta:document-statistic meta:table-count="0" meta:image-count="0" meta:object-count="0" meta:page-count="1" meta:paragraph-count="16" meta:word-count="149" meta:character-count="1050"/>
    <dc:date>2018-05-29T16:34:02.19</dc:date>
    <meta:editing-duration>PT27M10S</meta:editing-duration>
    <meta:editing-cycles>1</meta:editing-cycles>
    <meta:generator>OpenOffice/4.1.3$Win32 OpenOffice.org_project/413m1$Build-9783</meta:generator>
  </office:meta>
</office:document-meta>
</file>