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0pt" fo:language="fr" fo:country="FR" style:font-size-asian="10pt" style:font-name-complex="Arial2" style:font-size-complex="10pt"/>
    </style:style>
    <style:style style:name="P3" style:family="paragraph" style:parent-style-name="Standard">
      <style:paragraph-properties>
        <style:tab-stops>
          <style:tab-stop style:position="0cm"/>
        </style:tab-stops>
      </style:paragraph-properties>
      <style:text-properties style:font-name="Arial1" fo:font-size="10pt" fo:language="fr" fo:country="FR" style:font-size-asian="10pt" style:font-name-complex="Arial2" style:font-size-complex="10pt"/>
    </style:style>
    <style:style style:name="P4" style:family="paragraph" style:parent-style-name="Standard">
      <style:paragraph-properties>
        <style:tab-stops>
          <style:tab-stop style:position="5.821cm"/>
        </style:tab-stops>
      </style:paragraph-properties>
      <style:text-properties style:font-name="Arial1" fo:font-size="10pt" fo:language="fr" fo:country="FR" style:font-size-asian="10pt" style:font-name-complex="Arial2" style:font-size-complex="10pt"/>
    </style:style>
    <style:style style:name="P5" style:family="paragraph" style:parent-style-name="Standard">
      <style:paragraph-properties fo:text-align="center" style:justify-single-word="false"/>
      <style:text-properties style:font-name="Arial1" fo:font-size="10pt" fo:language="fr" fo:country="FR" style:font-size-asian="10pt" style:font-name-complex="Arial2" style:font-size-complex="10pt" style:font-weight-complex="bold"/>
    </style:style>
    <style:style style:name="P6" style:family="paragraph" style:parent-style-name="Standard">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P7" style:family="paragraph" style:parent-style-name="Standard">
      <style:paragraph-properties fo:text-align="center" style:justify-single-word="false"/>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P8" style:family="paragraph" style:parent-style-name="Standard">
      <style:paragraph-properties fo:line-height="150%"/>
    </style:style>
    <style:style style:name="P9" style:family="paragraph" style:parent-style-name="Standard">
      <style:paragraph-properties>
        <style:tab-stops>
          <style:tab-stop style:position="0cm"/>
          <style:tab-stop style:position="8.996cm"/>
        </style:tab-stops>
      </style:paragraph-properties>
    </style:style>
    <style:style style:name="P10" style:family="paragraph" style:parent-style-name="Standard">
      <style:paragraph-properties>
        <style:tab-stops>
          <style:tab-stop style:position="0cm"/>
        </style:tab-stops>
      </style:paragraph-properties>
    </style:style>
    <style:style style:name="P11" style:family="paragraph" style:parent-style-name="Standard" style:master-page-name="Standard">
      <style:paragraph-properties fo:margin-left="5.251cm" fo:margin-right="0cm" fo:text-align="center" style:justify-single-word="false" fo:text-indent="0cm" style:auto-text-indent="false" style:page-number="auto"/>
    </style:style>
    <style:style style:name="P12" style:family="paragraph" style:parent-style-name="Standard">
      <style:paragraph-properties fo:margin-left="5.251cm" fo:margin-right="-0.25cm" fo:text-align="center" style:justify-single-word="false" fo:text-indent="0cm" style:auto-text-indent="false"/>
    </style:style>
    <style:style style:name="P13" style:family="paragraph" style:parent-style-name="Standard">
      <style:paragraph-properties fo:margin-left="5.251cm" fo:margin-right="-1.859cm" fo:text-indent="0cm" style:auto-text-indent="false"/>
      <style:text-properties style:font-name="Arial1" fo:font-size="10pt" fo:language="fr" fo:country="FR" style:font-size-asian="10pt" style:font-name-complex="Arial2" style:font-size-complex="10pt"/>
    </style:style>
    <style:style style:name="P14" style:family="paragraph" style:parent-style-name="Standard">
      <style:paragraph-properties fo:margin-left="5.001cm" fo:margin-right="-0.25cm" fo:text-align="justify" style:justify-single-word="false" fo:text-indent="0cm" style:auto-text-indent="false"/>
    </style:style>
    <style:style style:name="P15" style:family="paragraph" style:parent-style-name="Standard">
      <style:paragraph-properties fo:margin-left="5.001cm" fo:margin-right="-0.25cm" fo:text-align="justify" style:justify-single-word="false" fo:text-indent="0cm" style:auto-text-indent="false"/>
      <style:text-properties style:font-name="Arial1" fo:font-size="10pt" fo:language="fr" fo:country="FR" style:font-size-asian="10pt" style:font-name-complex="Arial2" style:font-size-complex="10pt"/>
    </style:style>
    <style:style style:name="P16" style:family="paragraph" style:parent-style-name="Standard">
      <style:paragraph-properties fo:margin-left="0cm" fo:margin-right="0.076cm" fo:text-indent="0cm" style:auto-text-indent="false"/>
      <style:text-properties style:font-name="Arial1" fo:font-size="10pt" fo:language="fr" fo:country="FR" style:font-size-asian="10pt" style:font-name-complex="Arial2" style:font-size-complex="10pt"/>
    </style:style>
    <style:style style:name="P17" style:family="paragraph" style:parent-style-name="Standard">
      <style:paragraph-properties fo:margin-left="0cm" fo:margin-right="0.076cm" fo:text-align="justify" style:justify-single-word="false" fo:text-indent="0cm" style:auto-text-indent="false"/>
    </style:style>
    <style:style style:name="P18" style:family="paragraph" style:parent-style-name="Standard">
      <style:paragraph-properties fo:margin-left="0cm" fo:margin-right="0.076cm" fo:text-align="center" style:justify-single-word="false" fo:text-indent="0cm" style:auto-text-indent="false" fo:padding-left="0.141cm" fo:padding-right="0.141cm" fo:padding-top="0.035cm" fo:padding-bottom="0.035cm" fo:border="0.018cm solid #00000a"/>
    </style:style>
    <style:style style:name="P19" style:family="paragraph" style:parent-style-name="Standard">
      <style:paragraph-properties fo:text-align="center" style:justify-single-word="false" fo:padding-left="0.141cm" fo:padding-right="0.141cm" fo:padding-top="0.035cm" fo:padding-bottom="0.035cm" fo:border="0.018cm solid #00000a"/>
    </style:style>
    <style:style style:name="P20" style:family="paragraph" style:parent-style-name="Standard">
      <style:paragraph-properties fo:text-align="center" style:justify-single-word="false" fo:padding-left="0.141cm" fo:padding-right="0.141cm" fo:padding-top="0.035cm" fo:padding-bottom="0.035cm" fo:border="0.018cm solid #00000a">
        <style:tab-stops>
          <style:tab-stop style:position="0cm"/>
        </style:tab-stops>
      </style:paragraph-properties>
    </style:style>
    <style:style style:name="P21" style:family="paragraph" style:parent-style-name="Footer">
      <style:paragraph-properties fo:text-align="end" style:justify-single-word="false"/>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language="fr" fo:country="FR" style:font-size-asian="10pt" style:font-name-complex="Arial2" style:font-size-complex="10pt"/>
    </style:style>
    <style:style style:name="T3" style:family="text">
      <style:text-properties style:font-name="Arial1" fo:font-size="10pt" fo:language="fr" fo:country="FR" style:font-size-asian="10pt" style:font-name-complex="Arial2" style:font-size-complex="10pt" style:font-weight-complex="bold"/>
    </style:style>
    <style:style style:name="T4" style:family="text">
      <style:text-properties style:font-name="Arial1" fo:font-size="10pt" fo:language="fr" fo:country="FR" fo:font-weight="bold" style:font-size-asian="10pt" style:font-weight-asian="bold" style:font-name-complex="Arial2" style:font-size-complex="10pt"/>
    </style:style>
    <style:style style:name="T5" style:family="text">
      <style:text-properties style:font-name="Arial1" fo:font-size="10pt" fo:language="fr" fo:country="FR" fo:font-style="italic" style:font-size-asian="10pt" style:font-style-asian="italic" style:font-name-complex="Arial2" style:font-size-complex="10pt"/>
    </style:style>
    <style:style style:name="T6" style:family="text">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style>
    <style:style style:name="T7" style:family="text">
      <style:text-properties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T8" style:family="text">
      <style:text-properties fo:language="fr" fo:country="FR"/>
    </style:style>
    <style:style style:name="T9" style:family="text">
      <style:text-properties style:font-name="MS Gothic" fo:font-size="10pt" fo:language="fr" fo:country="FR" style:font-name-asian="MS Gothic1" style:font-size-asian="10pt" style:font-name-complex="MS Gothic1" style:font-size-complex="10pt"/>
    </style:style>
    <style:style style:name="T10" style:family="text">
      <style:text-properties style:font-name="MS Gothic" fo:font-size="10pt" fo:language="fr" fo:country="FR" style:font-name-asian="MS Gothic1" style:font-size-asian="10pt" style:font-name-complex="MS Gothic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4">Dossier de candidature</text:span></text:p>
      <text:p text:style-name="P12"><text:span text:style-name="T4">Programme Jules Verne 2021-2022</text:span></text:p>
      <text:p text:style-name="P13"/>
      <text:p text:style-name="P14"><text:span text:style-name="T2"><text:s/>Une fois complété, ce dossier, accompagné d’un CV et d’une lettre de motivation, sera envoyé à la DAREIC </text:span><text:span text:style-name="T4">par la voie hiérarchique</text:span><text:span text:style-name="T2"> à l’adresse </text:span><text:a xlink:type="simple" xlink:href="mailto:ce.dareic@ac-creteil.fr">ce.dareic@ac-creteil.fr</text:a><text:span text:style-name="T2"> </text:span><text:span text:style-name="T4">au plus tard le 11 décembre 2020</text:span><text:span text:style-name="T2">.</text:span></text:p>
      <text:p text:style-name="P15"/>
      <text:p text:style-name="P15"/>
      <text:p text:style-name="P15"/>
      <text:p text:style-name="P16"/>
      <text:p text:style-name="P17"><text:span text:style-name="T5">Pour être conformes au Règlement Général de Protection des Données (RGPD), les données personnelles recueillies dans le cadre de ce dossier de candidature sont traitées uniquement pour l’objet indiqué. Merci de veiller à ne communiquer que des informations utiles à l’objet de ce dossier de candidature.</text:span></text:p>
      <text:p text:style-name="P16"/>
      <text:p text:style-name="P16"/>
      <text:p text:style-name="P16"/>
      <text:p text:style-name="P18"><text:span text:style-name="T2">RENSEIGNEMENTS PERSONNELS</text:span></text:p>
      <text:p text:style-name="P2"/>
      <text:p text:style-name="P8"><text:span text:style-name="T2">Nom : </text:span><text:span text:style-name="Placeholder_20_Text"><text:span text:style-name="T8">Cliquez ici pour taper du texte.</text:span></text:span></text:p>
      <text:p text:style-name="P8"><text:span text:style-name="T2">Prénom : </text:span><text:span text:style-name="Placeholder_20_Text"><text:span text:style-name="T8">Cliquez ici pour taper du texte.</text:span></text:span></text:p>
      <text:p text:style-name="P8"><text:span text:style-name="T2">Date de naissance : </text:span><text:span text:style-name="Placeholder_20_Text"><text:span text:style-name="T2">Cliquez ici pour taper du texte.</text:span></text:span></text:p>
      <text:p text:style-name="P8"><text:span text:style-name="T2">Situation de famille : </text:span><text:span text:style-name="Placeholder_20_Text"><text:span text:style-name="T2">Cliquez ici pour taper du texte.</text:span></text:span></text:p>
      <text:p text:style-name="P8"><text:span text:style-name="T2">Courriel professionnel : </text:span><text:span text:style-name="Placeholder_20_Text"><text:span text:style-name="T2">Cliquez ici pour taper du texte.</text:span></text:span><text:span text:style-name="T2"> ac-creteil.fr </text:span></text:p>
      <text:p text:style-name="P8"><text:span text:style-name="T2">Téléphone fixe : </text:span><text:span text:style-name="Placeholder_20_Text"><text:span text:style-name="T2">Cliquez ici pour taper du texte.</text:span></text:span></text:p>
      <text:p text:style-name="P8"><text:span text:style-name="T2">Téléphone portable : </text:span><text:span text:style-name="Placeholder_20_Text"><text:span text:style-name="T2">Cliquez ici pour taper du texte.</text:span></text:span></text:p>
      <text:p text:style-name="P2"/>
      <text:p text:style-name="P19"><text:span text:style-name="T2">VOTRE ÉCOLE</text:span></text:p>
      <text:p text:style-name="P2"/>
      <text:p text:style-name="P8"><text:span text:style-name="T2">Circonscription : </text:span><text:span text:style-name="Placeholder_20_Text"><text:span text:style-name="T2">Cliquez ici pour taper du texte.</text:span></text:span></text:p>
      <text:p text:style-name="P8"><text:span text:style-name="T2">Nom de l’inspecteur ou de l’inspectrice de circonscription : </text:span><text:span text:style-name="Placeholder_20_Text"><text:span text:style-name="T2">Cliquez ici pour taper du texte.</text:span></text:span></text:p>
      <text:p text:style-name="P8"><text:span text:style-name="T2">Téléphone de la circonscription : </text:span><text:span text:style-name="Placeholder_20_Text"><text:span text:style-name="T2">Cliquez ici pour taper du texte.</text:span></text:span></text:p>
      <text:p text:style-name="P8"><text:span text:style-name="T2">Courriel de la circonscription : </text:span><text:span text:style-name="Placeholder_20_Text"><text:span text:style-name="T2">Cliquez ici pour taper du texte.</text:span></text:span></text:p>
      <text:p text:style-name="P8"><text:span text:style-name="T2">Nom de votre école d’affectation : </text:span><text:span text:style-name="Placeholder_20_Text"><text:span text:style-name="T2">Cliquez ici pour taper du texte.</text:span></text:span></text:p>
      <text:p text:style-name="P8"><text:span text:style-name="T2">Adresse : </text:span><text:span text:style-name="Placeholder_20_Text"><text:span text:style-name="T2">Cliquez ici pour taper du texte.</text:span></text:span></text:p>
      <text:p text:style-name="P8"><text:span text:style-name="T2">Commune : </text:span><text:span text:style-name="Placeholder_20_Text"><text:span text:style-name="T2">Cliquez ici pour taper du texte.</text:span></text:span></text:p>
      <text:p text:style-name="P8"><text:span text:style-name="T2">Courriel : </text:span><text:span text:style-name="Placeholder_20_Text"><text:span text:style-name="T2">Cliquez ici pour taper du texte.</text:span></text:span></text:p>
      <text:p text:style-name="P8"><text:span text:style-name="T2">Téléphone : </text:span><text:span text:style-name="Placeholder_20_Text"><text:span text:style-name="T2">Cliquez ici pour taper du texte.</text:span></text:span></text:p>
      <text:p text:style-name="P8"><text:span text:style-name="T2">Nom du directeur ou de la directrice de l’école : </text:span><text:span text:style-name="Placeholder_20_Text"><text:span text:style-name="T2">Cliquez ici pour taper du texte.</text:span></text:span></text:p>
      <text:p text:style-name="P2"/>
      <text:p text:style-name="P2"/>
      <text:p text:style-name="P19"><text:span text:style-name="T2">PARCOURS PROFESSIONNEL</text:span></text:p>
      <text:p text:style-name="P2"/>
      <text:p text:style-name="P9"><text:span text:style-name="T2">Votre situation en 2021-2022 : Poste fixe </text:span><text:span text:style-name="T9">☐</text:span><text:span text:style-name="T2"><text:tab/><text:tab/>TR </text:span><text:span text:style-name="T9">☐</text:span></text:p>
      <text:p text:style-name="P3"/>
      <text:p text:style-name="P10"><text:span text:style-name="T2">Date de titularisation : </text:span><text:span text:style-name="Placeholder_20_Text"><text:span text:style-name="T2">Cliquez ici pour taper du texte.</text:span></text:span></text:p>
      <text:p text:style-name="P3"/>
      <text:p text:style-name="P3"/>
      <text:p text:style-name="P10"><text:span text:style-name="T6">Veuillez joindre à votre dossier un Curriculum Vitae et une lettre de motivation</text:span><text:span text:style-name="T2">. </text:span></text:p>
      <text:p text:style-name="P3"/>
      <text:p text:style-name="P3"/>
      <text:p text:style-name="P3"/>
      <text:p text:style-name="P3"/>
      <text:p text:style-name="P20"><text:soft-page-break/><text:span text:style-name="T2">NIVEAU D’ANGLAIS</text:span></text:p>
      <text:p text:style-name="P3"/>
      <text:p text:style-name="P10"><text:span text:style-name="T2">Auto-évaluation : vous pouvez utiliser le Cadre européen commun de référence pour les langues : </text:span><text:a xlink:type="simple" xlink:href="https://europass.cedefop.europa.eu/sites/default/files/cefr-fr.pdf">https://europass.cedefop.europa.eu/sites/default/files/cefr-fr.pdf</text:a></text:p>
      <text:p text:style-name="P3"/>
      <text:p text:style-name="P10"><text:span text:style-name="Placeholder_20_Text"><text:span text:style-name="T2">Cliquez ici pour taper du texte.</text:span></text:span></text:p>
      <text:p text:style-name="P3"/>
      <text:p text:style-name="P4"/>
      <text:p text:style-name="P2"/>
      <text:p text:style-name="P19"><text:span text:style-name="T2">REMARQUES COMPLÉMENTAIRES</text:span></text:p>
      <text:p text:style-name="P2"/>
      <text:p text:style-name="Standard"><text:span text:style-name="T2">Merci d’indiquer toute remarque complémentaire que vous jugez utile à l’examen de votre dossier : </text:span><text:span text:style-name="Placeholder_20_Text"><text:span text:style-name="T2">Cliquez ici pour taper du texte.</text:span></text:span></text:p>
      <text:p text:style-name="P2"/>
      <text:p text:style-name="P2"/>
      <text:p text:style-name="P19"><text:span text:style-name="T2">AVIS HIÉRARCHIQUE</text:span></text:p>
      <text:p text:style-name="P2"/>
      <text:p text:style-name="P1"><text:span text:style-name="T7">Avis motivé de l’IEN de la circonscription</text:span></text:p>
      <text:p text:style-name="P2"/>
      <text:p text:style-name="P2"/>
      <text:p text:style-name="Standard"><text:span text:style-name="T2">Très favorable </text:span><text:span text:style-name="T9">☐</text:span><text:span text:style-name="T2"><text:tab/><text:tab/>Favorable </text:span><text:span text:style-name="T9">☐</text:span><text:span text:style-name="T2"><text:tab/><text:tab/>Réservé </text:span><text:span text:style-name="T9">☐</text:span></text:p>
      <text:p text:style-name="P2"/>
      <text:p text:style-name="Standard"><text:span text:style-name="T2">Commentaire : </text:span></text:p>
      <text:p text:style-name="P2"/>
      <text:p text:style-name="P2"/>
      <text:p text:style-name="P2"/>
      <text:p text:style-name="P2"/>
      <text:p text:style-name="P2"/>
      <text:p text:style-name="Standard"><text:span text:style-name="T2">Date :</text:span></text:p>
      <text:p text:style-name="Standard"><text:span text:style-name="T2">Signature : </text:span></text:p>
      <text:p text:style-name="P2"/>
      <text:p text:style-name="P2"/>
      <text:p text:style-name="P1"><text:span text:style-name="T7">Avis motivé de l’IA-DASEN</text:span></text:p>
      <text:p text:style-name="P7"/>
      <text:p text:style-name="P7"/>
      <text:p text:style-name="Standard"><text:span text:style-name="T3">Très favorable </text:span><text:span text:style-name="T10">☐</text:span><text:span text:style-name="T3"><text:tab/><text:tab/><text:tab/>Favorable </text:span><text:span text:style-name="T10">☐</text:span><text:span text:style-name="T3"><text:tab/><text:tab/><text:tab/><text:tab/>Réservé </text:span><text:span text:style-name="T10">☐</text:span></text:p>
      <text:p text:style-name="P5"/>
      <text:p text:style-name="Standard"><text:span text:style-name="T3">Commentaire : </text:span></text:p>
      <text:p text:style-name="P6"/>
      <text:p text:style-name="P6"/>
      <text:p text:style-name="P7"/>
      <text:p text:style-name="P7"/>
      <text:p text:style-name="Standard"><text:span text:style-name="T3">Date : </text:span></text:p>
      <text:p text:style-name="Standard"><text:span text:style-name="T3">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TML_20_Cite" style:display-name="HTML Cite" style:family="text">
      <style:text-properties fo:color="#008000" fo:font-style="normal" style:font-style-asian="normal" style:font-style-complex="norma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size="8pt" fo:language="en" fo:country="GB" style:font-size-asian="8pt" style:language-asian="en" style:country-asian="GB" style:font-name-complex="Tahoma1"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fo:language="en" fo:country="GB" style:font-size-asian="12pt" style:language-asian="en" style:country-asian="GB" style:font-size-complex="12pt"/>
    </style:style>
    <style:style style:name="Objet_20_du_20_commentaire_20_Car" style:display-name="Objet du commentaire Car" style:family="text" style:parent-style-name="Commentaire_20_Car">
      <style:text-properties fo:font-size="12pt" fo:language="en" fo:country="GB" fo:font-weight="bold" style:font-size-asian="12pt" style:language-asian="en" style:country-asian="GB" style:font-weight-asian="bold" style:font-size-complex="12pt" style:font-weight-complex="bold"/>
    </style:style>
    <style:style style:name="En-tête_20_Car" style:display-name="En-tête Car" style:family="text" style:parent-style-name="Default_20_Paragraph_20_Font">
      <style:text-properties fo:font-size="12pt" fo:language="en" fo:country="GB" style:font-size-asian="12pt" style:language-asian="en" style:country-asian="GB" style:font-size-complex="12pt"/>
    </style:style>
    <style:style style:name="Pied_20_de_20_page_20_Car" style:display-name="Pied de page Car" style:family="text" style:parent-style-name="Default_20_Paragraph_20_Font">
      <style:text-properties fo:font-size="12pt" fo:language="en" fo:country="GB" style:font-size-asian="12pt" style:language-asian="en" style:country-asian="GB" style:font-size-complex="12pt"/>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3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NDON – PARIS PARTNERSHIP</dc:title>
    <meta:initial-creator>rectorat</meta:initial-creator>
    <dc:creator>nraynaud</dc:creator>
    <meta:editing-cycles>2</meta:editing-cycles>
    <meta:print-date>2020-02-07T13:16:00</meta:print-date>
    <meta:creation-date>2020-11-02T13:25:00</meta:creation-date>
    <dc:date>2020-11-02T13:25:00</dc:date>
    <meta:editing-duration>P0D</meta:editing-duration>
    <meta:generator>OpenOffice/4.0.1$Win32 OpenOffice.org_project/401m5$Build-9714</meta:generator>
    <meta:document-statistic meta:table-count="0" meta:image-count="0" meta:object-count="0" meta:page-count="2" meta:paragraph-count="44" meta:word-count="380" meta:character-count="235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